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282828" fo:font-size="10pt" style:font-size-asian="10pt" style:font-size-complex="10pt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282828" fo:font-size="10pt" style:font-size-asian="10pt" style:font-size-complex="10pt"/>
    </style:style>
    <style:style style:name="ce19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232323" fo:font-size="10pt" style:font-size-asian="10pt" style:font-size-complex="10pt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5.7785cm"/>
    </style:style>
    <style:style style:name="co3" style:family="table-column">
      <style:table-column-properties fo:break-before="auto" style:column-width="4.572cm"/>
    </style:style>
    <style:style style:name="co4" style:family="table-column">
      <style:table-column-properties fo:break-before="auto" style:column-width="6.4135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131.2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28.05pt" style:use-optimal-row-height="false" fo:break-before="auto"/>
    </style:style>
    <style:style style:name="ro9" style:family="table-row">
      <style:table-row-properties style:row-height="19.0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4" table:default-cell-style-name="ce6"/>
        <table:table-column table:style-name="co4" table:number-columns-repeated="1017" table:default-cell-style-name="ce4"/>
        <table:table-column table:style-name="co6" table:number-columns-repeated="15360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15">
            <text:p>COMUNE DI GRATTERI</text:p>
            <text:p>SCADENZARIO OBBLIGHI INFORMATIVI 2019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5">
            <text:p>DATA DI EFFICACIA OBBLIGO</text:p>
          </table:table-cell>
          <table:table-cell office:value-type="string" table:style-name="ce3">
            <text:p>SCADENZA OBBLIGO</text:p>
          </table:table-cell>
          <table:table-cell office:value-type="string" table:style-name="ce3">
            <text:p>DENOMINAZIONE OBBLIGO</text:p>
          </table:table-cell>
          <table:table-cell office:value-type="string" table:style-name="ce3">
            <text:p>SINTESI DEL CONTENUTO</text:p>
          </table:table-cell>
          <table:table-cell office:value-type="string" table:style-name="ce3">
            <text:p>RIFERIMENTO NORMATIVO</text:p>
          </table:table-cell>
          <table:table-cell office:value-type="string" table:style-name="ce3">
            <text:p>LINK PAGINA WEB</text:p>
          </table:table-cell>
          <table:table-cell office:value-type="string" table:style-name="ce3">
            <text:p>DESTINATARI</text:p>
          </table:table-cell>
          <table:table-cell table:number-columns-repeated="16377" table:style-name="ce6"/>
        </table:table-row>
        <table:table-row table:style-name="ro3">
          <table:table-cell office:value-type="date" office:date-value="2014-01-01T00:00:00" table:number-columns-spanned="1" table:number-rows-spanned="5" table:style-name="ce16">
            <text:p>1 gennaio 2014</text:p>
          </table:table-cell>
          <table:table-cell office:value-type="string" table:number-columns-spanned="1" table:number-rows-spanned="5" table:style-name="ce17">
            <text:p>Versamento unico: <text:s/>30 AGOSTO<text:s/></text:p>
            <text:p>o, in alternativa,:</text:p>
            <text:p>1° rata: 20 AGOSTO<text:s/></text:p>
            <text:p>2° rata: 20 OTTOBRE<text:s/></text:p>
            <text:p>3° rata: 20 NOVEMBRE</text:p>
            <text:p/>
          </table:table-cell>
          <table:table-cell office:value-type="string" table:number-columns-spanned="1" table:number-rows-spanned="5" table:style-name="ce17">
            <text:p>TARI – Tassa Smaltimento Rifiuti</text:p>
          </table:table-cell>
          <table:table-cell office:value-type="string" table:number-columns-spanned="1" table:number-rows-spanned="5" table:style-name="ce18">
            <text:p>Tassa dovuta da chiunque, persona fisica o giuridica, possiede, occupa o detiene a qualsiasi titolo locali o aree scoperte a qualunque uso adibiti, suscettibili di produrre rifiuti solidi urbani e assimilati.</text:p>
          </table:table-cell>
          <table:table-cell office:value-type="string" table:number-columns-spanned="1" table:number-rows-spanned="5" table:style-name="ce17">
            <text:p>Legge 27 dicembre 2013, n. 147</text:p>
          </table:table-cell>
          <table:table-cell office:value-type="string" table:number-columns-spanned="1" table:number-rows-spanned="5" table:style-name="ce19">
            <text:p><text:a xlink:href="https://www.comune.gratteri.pa.it/gratteri/zf/index.php/trasparenza/admin/index/categoria/138">https://www.comune.gratteri.pa.it/gratteri/zf/index.php/trasparenza/admin/index/categoria/138</text:a></text:p>
          </table:table-cell>
          <table:table-cell office:value-type="string" table:number-columns-spanned="1" table:number-rows-spanned="5" table:style-name="ce20">
            <text:p>CITTADINI/IMPRESE</text:p>
          </table:table-cell>
          <table:table-cell table:number-columns-repeated="16377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date" office:date-value="2014-01-01T00:00:00" table:number-columns-spanned="1" table:number-rows-spanned="2" table:style-name="ce16">
            <text:p>1 gennaio 2014</text:p>
          </table:table-cell>
          <table:table-cell office:value-type="string" table:number-columns-spanned="1" table:number-rows-spanned="2" table:style-name="ce17">
            <text:p>Versamento acconto: 16 Giugno versamento 2° rata a saldo: dal 1 al 16 dicembre</text:p>
          </table:table-cell>
          <table:table-cell office:value-type="string" table:number-columns-spanned="1" table:number-rows-spanned="2" table:style-name="ce17">
            <text:p>IMU – Imposta Municipale Propria</text:p>
          </table:table-cell>
          <table:table-cell office:value-type="string" table:number-columns-spanned="1" table:number-rows-spanned="2" table:style-name="ce21">
            <text:p>Imposta sul possesso di immobili, siti nel territorio del Comune, a qualsiasi uso destinati, con le esclusioni previste dalla legge.</text:p>
          </table:table-cell>
          <table:table-cell office:value-type="string" table:number-columns-spanned="1" table:number-rows-spanned="2" table:style-name="ce17">
            <text:p>Legge 27 dicembre 2013, n. 147</text:p>
          </table:table-cell>
          <table:table-cell office:value-type="string" table:number-columns-spanned="1" table:number-rows-spanned="2" table:style-name="ce19">
            <text:p><text:a xlink:href="https://www.comune.gratteri.pa.it/gratteri/zf/index.php/trasparenza/admin/index/categoria/138">https://www.comune.gratteri.pa.it/gratteri/zf/index.php/trasparenza/admin/index/categoria/138</text:a></text:p>
          </table:table-cell>
          <table:table-cell office:value-type="string" table:number-columns-spanned="1" table:number-rows-spanned="2" table:style-name="ce20">
            <text:p>CITTADINI/IMPRESE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date" office:date-value="2021-01-01T00:00:00" table:style-name="ce7">
            <text:p>1 gennaio 2021</text:p>
          </table:table-cell>
          <table:table-cell office:value-type="string" table:number-columns-spanned="1" table:number-rows-spanned="2" table:style-name="ce17">
            <text:p>unica soluzione su istanza</text:p>
          </table:table-cell>
          <table:table-cell office:value-type="string" table:style-name="ce8">
            <text:p><text:s/>Canone UNICO</text:p>
          </table:table-cell>
          <table:table-cell office:value-type="string" table:style-name="ce9">
            <text:p>somma dovuta a comuni, province e città metropolitane per l'occupazione di suolo pubblico e per gli spazi pubblicitari</text:p>
          </table:table-cell>
          <table:table-cell office:value-type="string" table:style-name="ce8">
            <text:p>Decreto legislativo 15 dicembre 1997, n. 446 e Deliberazione di C.C. n. 54 del 26/09/2014 di approvazione del nuovo “Regolamento per l’applicazione del Canone per l’Occupazione di Suolo Pubblico”</text:p>
          </table:table-cell>
          <table:table-cell office:value-type="string" table:style-name="ce10">
            <text:p><text:a xlink:href="https://www.comune.gratteri.pa.it/gratteri/zf/index.php/trasparenza/admin/index/categoria/138">https://www.comune.gratteri.pa.it/gratteri/zf/index.php/trasparenza/admin/index/categoria/138</text:a></text:p>
          </table:table-cell>
          <table:table-cell office:value-type="string" table:style-name="ce11">
            <text:p>CITTADINI/IMPRESE</text:p>
          </table:table-cell>
          <table:table-cell table:number-columns-repeated="16377"/>
        </table:table-row>
        <table:table-row table:style-name="ro7" table:visibility="collapse">
          <table:table-cell office:value-type="date" office:date-value="2010-07-31T00:00:00" table:style-name="ce12">
            <text:p>31 luglio 2010</text:p>
          </table:table-cell>
          <table:covered-table-cell/>
          <table:table-cell office:value-type="string" table:style-name="ce8">
            <text:p>Imposta di soggiorno</text:p>
          </table:table-cell>
          <table:table-cell office:value-type="string" table:style-name="ce9">
            <text:p>E' un'imposta che si applica a coloro che alloggiano nelle strutture ricettive ubicate nel territorio comunale.</text:p>
          </table:table-cell>
          <table:table-cell office:value-type="string" table:style-name="ce8">
            <text:p>Deliberazione di C.C. n. 20 del 21/06/2012</text:p>
            <text:p>Deliberazione di C.C. n. 19 del 30/03/2017</text:p>
          </table:table-cell>
          <table:table-cell office:value-type="string" table:style-name="ce8">
            <text:p>http://www.comune.napoli.it/flex/cm/pages/ServeBLOB.php/L/IT/IDPagina/32466</text:p>
          </table:table-cell>
          <table:table-cell office:value-type="string" table:style-name="ce11">
            <text:p>CITTADINI/IMPRESE</text:p>
          </table:table-cell>
          <table:table-cell table:number-columns-repeated="16377"/>
        </table:table-row>
        <table:table-row table:style-name="ro8">
          <table:table-cell table:style-name="ce12"/>
          <table:table-cell table:style-name="ce13"/>
          <table:table-cell table:style-name="ce8"/>
          <table:table-cell table:style-name="ce9"/>
          <table:table-cell table:number-columns-repeated="2" table:style-name="ce8"/>
          <table:table-cell table:style-name="ce11"/>
          <table:table-cell table:number-columns-repeated="16377"/>
        </table:table-row>
        <table:table-row table:style-name="ro9">
          <table:table-cell table:style-name="ce12"/>
          <table:table-cell table:style-name="ce13"/>
          <table:table-cell table:style-name="ce8"/>
          <table:table-cell table:style-name="ce9"/>
          <table:table-cell table:number-columns-repeated="2" table:style-name="ce8"/>
          <table:table-cell table:style-name="ce11"/>
          <table:table-cell table:number-columns-repeated="16377"/>
        </table:table-row>
        <table:table-row table:style-name="ro10">
          <table:table-cell table:style-name="ce14"/>
          <table:table-cell table:number-columns-repeated="5" table:style-name="ce4"/>
          <table:table-cell table:style-name="ce6"/>
          <table:table-cell table:number-columns-repeated="16377"/>
        </table:table-row>
        <table:table-row table:number-rows-repeated="1048546" table:style-name="ro11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 </number:text>
      <number:month number:style="long" number:textual="true"/>
      <number:text> </number:text>
      <number:year number:style="long"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ANNA BARBATO</meta:initial-creator>
    <dc:creator>SAPIENZA</dc:creator>
    <meta:creation-date>2017-11-22T11:10:26Z</meta:creation-date>
    <dc:date>2023-06-22T10:15:31Z</dc:date>
    <meta:editing-cycles>16</meta:editing-cycles>
    <meta:editing-duration>PT16257S</meta:editing-duration>
  </office:meta>
</office:document-meta>
</file>